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2" style:parent-style-name="Normal" style:family="paragraph">
      <style:text-properties style:font-name="Arial" style:font-name-complex="Arial" fo:font-size="9pt" style:font-size-asian="9pt" style:font-size-complex="9pt"/>
    </style:style>
    <style:style style:name="P3" style:parent-style-name="Normal" style:family="paragraph"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5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6" style:parent-style-name="Normal" style:family="paragraph">
      <style:text-properties style:font-name="Arial" style:font-name-complex="Arial" fo:font-size="9pt" style:font-size-asian="9pt" style:font-size-complex="9pt"/>
    </style:style>
    <style:style style:name="P7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8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9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0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1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2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3" style:parent-style-name="Normal" style:family="paragraph">
      <style:text-properties style:font-name="Arial" style:font-name-complex="Arial" fo:font-size="9pt" style:font-size-asian="9pt" style:font-size-complex="9pt"/>
    </style:style>
    <style:style style:name="P14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5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6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7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8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9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20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21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22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23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24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T25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26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27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28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29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30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31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32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33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34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35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36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37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</office:automatic-styles>
  <office:body>
    <office:text text:use-soft-page-breaks="true">
      <text:p text:style-name="P1">1 LEHNEN Ludwig 50/59 Non<text:s/>Licencié<text:s/>– 25’25”48</text:p>
      <text:p text:style-name="P2">2 VAUDRAN Richard 50/59 PAC Sannois <text:s/>- 25’32”90</text:p>
      <text:p text:style-name="P3">3 BOULANGER<text:s/>Patrick<text:s/>50/59 AC Amiénoise <text:s/>- 25’40”72</text:p>
      <text:p text:style-name="P4">4<text:s/>BRAN Adi<text:s/>50/59<text:s/>AC Orsay<text:s/>91 - <text:s/>25’47”30</text:p>
      <text:p text:style-name="P5">5<text:s/>DELATTRE Eric<text:s/>50/59<text:s/>CCM Belloy<text:s/>–<text:s/>25’55”29</text:p>
      <text:p text:style-name="P6">6 AVRIL Jérôme 50/59 VC Vincennes 94<text:s/>–<text:s/>25’57”90</text:p>
      <text:p text:style-name="P7">7<text:s/>MASSON Franck<text:s/>50/59<text:s/>Saacy Jouarre<text:s/>77<text:s/>–<text:s/>26’01”21</text:p>
      <text:p text:style-name="P8">8<text:s/>AMORINI Pascal<text:s/>50/59<text:s/>Melun CO<text:s/>77<text:s/>–<text:s/>26’54”64</text:p>
      <text:p text:style-name="P9">9<text:s/>MERET Jean-Philippe<text:s/>50/59<text:s/>Melun CO<text:s/>77<text:s/>–<text:s/>26’55”82</text:p>
      <text:p text:style-name="P10">10<text:s/>VANDERHEGEN Pascal<text:s/>50/59<text:s/>La Soutéraine<text:s/>–<text:s/>27’08”75</text:p>
      <text:p text:style-name="P11">11<text:s/>IZARN Stéphane<text:s/>50/59<text:s/>VC Sens<text:s/>89<text:s/>–<text:s/>27’12”71</text:p>
      <text:p text:style-name="P12">12<text:s/>LABARRE Eric 50/59<text:s/>SCGT<text:s/>77<text:s/>–<text:s/>27’19”20</text:p>
      <text:p text:style-name="P13">13<text:s/>GARCIA Jean Marc<text:s/>50/59<text:s/>VC Souppes<text:s/>77<text:s/>–<text:s/>27’28”98</text:p>
      <text:p text:style-name="P14">14<text:s/>TIERCE Eddy<text:s/>50/59<text:s/>Saacy Jouarre<text:s/>77<text:s/>–<text:s/>27’34”17</text:p>
      <text:p text:style-name="P15">15<text:s/>HUMEAU Nicolas<text:s/>50/59<text:s/>VC Souppes<text:s/>77<text:s/>–<text:s/>27’45”04</text:p>
      <text:p text:style-name="P16">16<text:s/>FIFE Thierry<text:s/>50/59<text:s/>AAOCWissous<text:s/>91<text:s/>–<text:s/>27’52”46</text:p>
      <text:p text:style-name="P17">17<text:s/>LE GALL Olivier<text:s/>50/59<text:s/>Team Danseuse<text:s/>77<text:s/>–<text:s/>28’20”22</text:p>
      <text:p text:style-name="P18">18<text:s/>GADENNE Sébastien<text:s/>50/59<text:s/>Chateau-Thierry<text:s/>–<text:s/>28’43”11</text:p>
      <text:p text:style-name="P19">19<text:s/>MILLERET Laurent<text:s/>50/59<text:s/>Red Star Champigny/Marne<text:s/>94<text:s/>– 29’00”48</text:p>
      <text:p text:style-name="P20">20<text:s/>HAMARD Pascal<text:s/>50/59<text:s/>CCPP<text:s/>77<text:s/>–<text:s/>29’00”78</text:p>
      <text:p text:style-name="P21">21<text:s/>LEGLANTIER Olivier<text:s/>50/59<text:s/>CCPP<text:s/>770<text:s/>–<text:s/>29’22”46</text:p>
      <text:p text:style-name="P22">22<text:s/>LAMIDE Pascal<text:s/>50/59<text:s/>USE Ezanville Ecouen 95 –<text:s/>29’27”64</text:p>
      <text:p text:style-name="P23">23<text:s/>DENIS Pascal<text:s/>50/59<text:s/>Villeparisis<text:s/>77<text:s/>–<text:s/>29’57”<text:s/>23</text:p>
      <text:p text:style-name="P24">24<text:s/>TIERCE Jean Luc<text:s/>50/59<text:s/>SCJC<text:s/>77<text:s/>–<text:s/>30’55”18</text:p>
      <text:p text:style-name="Normal"><text:span text:style-name="T25">2</text:span><text:span text:style-name="T26">5<text:s/></text:span><text:span text:style-name="T27">VANDEPUTTE Hugues</text:span><text:span text:style-name="T28"><text:s/></text:span><text:span text:style-name="T29">50/59</text:span><text:span text:style-name="T30"><text:s/></text:span><text:span text:style-name="T31">VC Beaumon</text:span><text:span text:style-name="T32">t –<text:s/></text:span><text:span text:style-name="T33">34</text:span><text:span text:style-name="T34">’</text:span><text:span text:style-name="T35">55</text:span><text:span text:style-name="T36">”</text:span><text:span text:style-name="T37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t</meta:initial-creator>
    <dc:creator>laurent</dc:creator>
    <meta:creation-date>2020-09-01T20:39:00Z</meta:creation-date>
    <dc:date>2020-09-01T21:11:00Z</dc:date>
    <meta:template xlink:href="Normal" xlink:type="simple"/>
    <meta:editing-cycles>1</meta:editing-cycles>
    <meta:editing-duration>PT1920S</meta:editing-duration>
    <meta:document-statistic meta:page-count="1" meta:paragraph-count="2" meta:word-count="188" meta:character-count="1224" meta:row-count="8" meta:non-whitespace-character-count="1038"/>
  </office:meta>
</office:document-meta>
</file>